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T12" style:parent-style-name="Hiperłącze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Hiperłącze" style:family="text">
      <style:text-properties fo:font-size="11pt" style:font-size-asian="11pt" style:font-size-complex="11pt" fo:language="pl" fo:country="PL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P19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0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2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5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6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7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8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9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/>
    </style:style>
    <style:style style:name="P31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2" style:parent-style-name="Standard" style:list-style-name="LFO3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/>
    </style:style>
    <style:style style:name="P35" style:parent-style-name="Normalny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Załącznik <text:s/>nr 1 do Umowy<text:s/></text:p>
      <text:p text:style-name="P4"/>
      <text:p text:style-name="P5"/>
      <text:p text:style-name="P6"><text:span text:style-name="T7">Obowiązek informacyjny z art.13 RODO dla<text:s/></text:span><text:span text:style-name="T8">Wykonawcy</text:span></text:p>
      <text:p text:style-name="P9"/>
      <text:list text:style-name="LFO1" text:continue-numbering="true">
        <text:list-item>
          <text:p text:style-name="P10"><text:span text:style-name="T11">Administratorem Pani/Pana danych osobowych jest Wyszkowskie Towarzystwo Budownictwa Społecznego Sp. z o.o. , ul. Komunalna 1, 07-200 Wyszków. <text:s/>Kontakt do administratora: adres e-mail:<text:s/></text:span><text:a xlink:href="mailto:wtbswyszkow@tbs-wyszkow.pl" office:target-frame-name="_top" xlink:show="replace"><text:span text:style-name="T12">wtbswyszkow@tbs-wyszkow.pl</text:span></text:a><text:span text:style-name="T13"><text:s/></text:span><text:span text:style-name="T14">, numer telef. kontaktowego: (29) 742-38-29, (29) 742-41-15</text:span></text:p>
        </text:list-item>
        <text:list-item>
          <text:p text:style-name="P15"><text:span text:style-name="T16">W sprawach związanych z danymi osobowymi można kontaktować się z Inspektorem Ochrony Danych poprzez adres e-mail:</text:span><text:a xlink:href="mailto:iod@tbs-wyszkow.pl" office:target-frame-name="_top" xlink:show="replace"><text:span text:style-name="T17">iod@tbs-wyszkow.pl</text:span></text:a><text:span text:style-name="T18"><text:s/>lub listownie na adres: Wyszkowskie Towarzystwo Budownictwa Społecznego Sp. z o.o., ul. Komunalna 1, 07-200 Wyszków z dopiskiem „Inspektor Ochrony Danych”.<text:s/></text:span></text:p>
        </text:list-item>
        <text:list-item>
          <text:p text:style-name="P19">Pani/Pana dane osobowe będą przetwarzane w celu zawarcia i wykonania umowy, której jest Pani/Pan stroną lub w celu podjęcia działań zmierzających do zawarcia umowy na Pani/Pana żądanie, na podstawie art. 6 ust. 1 lit. b) RODO, a także w celu trwania umowy i rozliczeń po jej zakończeniu na podstawie art. 6 ust. 1 lit. <text:s/>c) RODO oraz dane te mogą być również przetwarzane przez Administratora w przypadku ustalenia obrony i dochodzenia roszczeń przez okres, po którym przedawnią się roszczenia na podstawie art.6 ust.1 lit. f) RODO.<text:s/></text:p>
        </text:list-item>
        <text:list-item>
          <text:p text:style-name="P20">Odbiorcami Pani/Pana danych osobowych będą pracownicy i współpracownicy Administratora<text:s/><text:line-break/>w zakresie niezbędnym do wykonywania celu przetwarzania danych osobowych, w szczególności w celu prowadzenia korespondencji i załatwiania bieżących spraw a także dostęp do Pani/Pana danych mogą mieć instytucje upoważnione na mocy odrębnych przepisów prawa oraz inne podmioty zewnętrzne w ramach realizowanych usług w imieniu lub na rzecz Administratora na podstawie umowy o powierzenie przetwarzania danych osobowych, w której podmioty te zostaną zobowiązane do zachowania w poufności danych osobowych.<text:s/></text:p>
        </text:list-item>
        <text:list-item>
          <text:p text:style-name="P21">Pani/Pana dane osobowe będą przechowywane i przetwarzane przez okres obowiązywania zawartej umowy i upływu okresu przedawnienia roszczeń z niej wynikających oraz w niezbędnym zakresie przez okres wymagany przepisami prawa w celu archiwizacji danych, tj. przez okres 5 lat od końca roku podatkowego, w którym została zakończona umowa.<text:s/></text:p>
        </text:list-item>
        <text:list-item>
          <text:p text:style-name="P22">Podanie przez Panią/Pana danych osobowych do celów zawarcia umowy jest konieczne, a brak podania danych będzie skutkowało niemożnością zawarcia i realizacji umowy.<text:s/></text:p>
        </text:list-item>
        <text:list-item>
          <text:p text:style-name="P23">Pani/Pana dane osobowe nie będą podlegać automatycznym sposobom przetwarzania danych osobowych opierających się na zautomatyzowanym podejmowaniu decyzji, w tym nie będą podlegać profilowaniu.<text:s/></text:p>
        </text:list-item>
      </text:list>
      <text:p text:style-name="P24">8.<text:tab/>Posiada <text:s/>Pani/Pan:</text:p>
      <text:list text:style-name="LFO2" text:continue-numbering="true">
        <text:list-item>
          <text:p text:style-name="P25">na podstawie art.15 RODO prawo dostępu do danych osobowych Pani/Pana dotyczących oraz otrzymania ich kopii;</text:p>
        </text:list-item>
        <text:list-item>
          <text:p text:style-name="P26">na podstawie art.16 RODO prawo do sprostowania (poprawiania) Pani/Pana danych osobowych;</text:p>
        </text:list-item>
        <text:list-item>
          <text:p text:style-name="P27">na podstawie art.17 RODO prawo do usunięcia danych (nie dotyczy sytuacji, gdy przetwarzanie jest niezbędne do wywiązania się z obowiązku wynikającego z przepisu prawa);</text:p>
        </text:list-item>
        <text:list-item>
          <text:p text:style-name="P28">na podstawie art.18 RODO prawo żądania od Administratora ograniczenia przetwarzania danych osobowych, przy czym przepisy odrębne mogą wyłączyć <text:s/>możliwość skorzystania z tego prawa;</text:p>
        </text:list-item>
        <text:list-item>
          <text:p text:style-name="P29">na podstawie art.20 RODO prawo do przenoszenia danych’</text:p>
        </text:list-item>
      </text:list>
      <text:p text:style-name="P30">W celu realizacji swoich praw należy przesłać żądanie na dane kontaktowe podane w pkt. 1 lub 2 niniejszej klauzuli informacyjnej.</text:p>
      <text:list text:style-name="LFO3" text:continue-numbering="true">
        <text:list-item>
          <text:p text:style-name="P31">Posiada Pani/Pan prawo wniesienia skargi do Prezesa Urzędu Ochrony Danych Osobowych na adres: Urząd Ochrony Danych Osobowych, ul. Stawki 2, 00-193 Warszawa, w przypadku stwierdzenia, iż przekazane przez Panią/Pana dane osobowe są przetwarzane przez Administratora w sposób niezgodny<text:s/><text:line-break/>z przepisami ogólnego rozporządzenia o ochronie danych osobowych.</text:p>
        </text:list-item>
        <text:list-item>
          <text:p text:style-name="P32"><text:span text:style-name="T33">Pani/Pana dane osobowe nie będą przekazywane do krajów trzecich poza obszar UE.</text:span>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Krajewska</meta:initial-creator>
    <dc:creator>aoldak</dc:creator>
    <meta:creation-date>2025-05-23T06:50:00Z</meta:creation-date>
    <dc:date>2025-05-23T06:50:00Z</dc:date>
    <meta:print-date>2024-01-25T09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4" meta:character-count="3735" meta:row-count="26" meta:non-whitespace-character-count="3208"/>
  </office:meta>
</office:document-meta>
</file>