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15%" fo:margin-left="0.2951in" fo:margin-right="0.295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4" style:parent-style-name="Standard" style:family="paragraph">
      <style:paragraph-properties fo:text-align="center" fo:margin-bottom="0.0833in" fo:line-height="115%" fo:margin-left="0.2951in" fo:margin-right="0.2951in">
        <style:tab-stops/>
      </style:paragraph-properties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6" style:parent-style-name="Standard" style:family="paragraph">
      <style:paragraph-properties fo:text-align="center" fo:margin-bottom="0.0833in" fo:line-height="115%" fo:margin-left="0.2951in" fo:margin-right="0.295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" style:parent-style-name="Standard" style:family="paragraph">
      <style:paragraph-properties fo:text-align="justify" fo:margin-top="0.1944in" fo:margin-bottom="0.1944in" fo:line-height="115%" fo:margin-left="0.2909in" fo:margin-right="0.2951in" fo:text-indent="-0.2479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2" style:parent-style-name="Standard" style:family="paragraph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.0833in" style:line-height-at-least="0.2083in" fo:margin-right="0.2951in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Calibri" style:font-name-asian="Calibri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Calibri" style:font-name-asian="Calibri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justify" fo:margin-bottom="0.0833in" style:line-height-at-least="0.2083in" fo:margin-left="0.2909in" fo:margin-right="0.2951in" fo:text-indent="-0.2479in">
        <style:tab-stops/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.0833in" style:line-height-at-least="0.2083in" fo:margin-left="0.2909in" fo:margin-right="0.2951in" fo:text-indent="-0.2479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 fo:margin-bottom="0.0833in" style:line-height-at-least="0.2083in" fo:margin-left="0.2909in" fo:margin-right="0.2951in" fo:text-indent="-0.2479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justify" fo:margin-bottom="0.0833in" style:line-height-at-least="0.2083in" fo:margin-left="0.2909in" fo:margin-right="0.2951in" fo:text-indent="-0.2479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fo:background-color="#FFFFFF" style:language-asian="pl" style:country-asian="PL"/>
    </style:style>
    <style:style style:name="P35" style:parent-style-name="Standard" style:family="paragraph">
      <style:paragraph-properties fo:text-align="end" fo:margin-bottom="0in" fo:line-height="100%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background-color="#FFFFFF" style:language-asian="pl" style:country-asian="PL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<text:span text:style-name="T5">Oświadczenie wymagane od Wykonawcy w zakresie wypełnienia obowiązków informacyjnych przewidzianych w art. 13 lub art. 14 RODO</text:span></text:p>
      <text:p text:style-name="P6"/>
      <text:p text:style-name="P7"><text:span text:style-name="T8"><text:s text:c="6"/>Oświadczam, że wypełniłem obowiązki informacyjne<text:s/></text:span><text:span text:style-name="T9">przewidziane w art. 13 lub</text:span><text:span text:style-name="T10"><text:line-break/></text:span><text:span text:style-name="T11"><text:s/>art. 14 RODO* wobec osób fizycznych,<text:s/></text:span><text:span text:style-name="T12">od których dane osobowe bezpośrednio lub pośrednio pozyskałam/em<text:s/></text:span><text:span text:style-name="T13"><text:s/>w celu ubiegania się o udzielenie zamówienia publicznego<text:s/></text:span><text:span text:style-name="T14"><text:line-break/></text:span><text:span text:style-name="T15">w postępowaniu</text:span><text:span text:style-name="T16"><text:s/></text:span><text:bookmark-start text:name="_Hlk187910714"/><text:span text:style-name="T17"><text:s/>na<text:s/></text:span><text:span text:style-name="T18">Wykonanie w trybie zaprojektuj i wybuduj zadania</text:span><text:span text:style-name="T19"><text:s/>inwestycyjnego pn. „Budowa budynku mieszkalnego wielorodzinnego <text:s text:c="34"/>z niezbędną <text:s/>infrastrukturą techniczną oraz zagospodarowaniem terenu”</text:span><text:span text:style-name="T20"><text:s/>**</text:span><text:span text:style-name="T21"><text:s text:c="2"/></text:span><text:bookmark-end text:name="_Hlk187910714"/></text:p>
      <text:p text:style-name="P22"/>
      <text:p text:style-name="P23"><text:bookmark-start text:name="_Hlk37246799"/><text:span text:style-name="T24">*</text:span><text:span text:style-name="T25"><text:s/>rozporządzenie Parlamentu Europejskiego i Rady (UE) 2016/679 z dnia 27 kwietnia</text:span><text:span text:style-name="T26"><text:s/>2016 r. w sprawie ochrony osób fizycznych w związku z przetwarzaniem danych osobowych i w sprawie swobodnego przepływu takich danych oraz uchylenia dyrektywy 95/46/WE (ogólne rozporządzenie o ochronie danych) (Dz. Urz. UE L 119 z 04.05.2016, str. 1).</text:span><text:bookmark-end text:name="_Hlk37246799"/></text:p>
      <text:p text:style-name="P27"><text:span text:style-name="T28">**<text:s/></text:span><text:span text:style-name="T29">W przypadku, gdy Wykonawca nie przekazuje danych osobowych innych niż bezpośrednio jego dotyczących lub zachodzi wyłączenie stosowania obowiązku informacyjnego, stosownie do art. 13 ust. 4 lub art. 14 ust. 5 RODO treści oświadczenia Wykonawca nie składa (u</text:span><text:span text:style-name="T30">sunięcie treści oświadczenia np. przez jego wykreślenie).</text:span></text:p>
      <text:p text:style-name="P31"/>
      <text:p text:style-name="P32"/>
      <text:p text:style-name="P33"/>
      <text:p text:style-name="P34"/>
      <text:p text:style-name="P35"><text:span text:style-name="T36">………………………………………</text:span></text:p>
      <text:p text:style-name="P37"><text:span text:style-name="T38"><text:s text:c="146"/>Podpis Wykonawcy</text:span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Aptos" style:font-name-complex="Tahoma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Aptos" style:font-name-complex="Tahoma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Aptos" style:font-name-complex="Tahoma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Aptos" style:font-name-complex="Tahoma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Aptos" style:font-name-complex="Tahoma" fo:color="#0F4761"/>
    </style:style>
    <style:style style:name="Nagłówek6Znak" style:display-name="Nagłówek 6 Znak" style:family="text" style:parent-style-name="Domyślnaczcionkaakapitu">
      <style:text-properties style:font-name-asian="Aptos" style:font-name-complex="Tahoma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Aptos" style:font-name-complex="Tahoma" fo:color="#595959"/>
    </style:style>
    <style:style style:name="Nagłówek8Znak" style:display-name="Nagłówek 8 Znak" style:family="text" style:parent-style-name="Domyślnaczcionkaakapitu">
      <style:text-properties style:font-name-asian="Aptos" style:font-name-complex="Tahoma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Aptos" style:font-name-complex="Tahoma" fo:color="#272727"/>
    </style:style>
    <style:style style:name="TytułZnak" style:display-name="Tytuł Znak" style:family="text" style:parent-style-name="Domyślnaczcionkaakapitu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Aptos" style:font-name-complex="Tahoma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style:use-window-font-color="tru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Calibri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weight="normal" style:font-weight-asian="normal" style:font-weight-complex="normal"/>
    </style:style>
    <style:style style:name="ListLabel65" style:display-name="ListLabel 65" style:family="text">
      <style:text-properties style:font-name="Calibri" style:font-name-asian="Calibri" style:font-name-complex="Calibri" fo:font-weight="normal" style:font-weight-asian="normal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weight="normal" style:font-weight-asian="normal" style:font-weight-complex="normal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use-window-font-color="true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asian="Calibri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style:font-name="Calibri" style:font-name-complex="Calibri" fo:font-weight="normal" style:font-weight-asian="normal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><text:span text:style-name="T2"><text:s text:c="10"/>WTBS.ZP.1.2026</text:span><text:span text:style-name="T3"><text:s/>r. <text:s text:c="118"/>Załącznik nr 6a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rajewska</meta:initial-creator>
    <dc:creator>Konto Microsoft</dc:creator>
    <meta:creation-date>2026-02-26T07:33:00Z</meta:creation-date>
    <dc:date>2026-02-26T07:34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2" meta:word-count="207" meta:character-count="1448" meta:row-count="10" meta:non-whitespace-character-count="1243"/>
  </office:meta>
</office:document-meta>
</file>