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7" style:parent-style-name="Akapitzlistą" style:list-style-name="WWNum1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" style:parent-style-name="Internetlink" style:family="text">
      <style:text-properties style:font-name="Times New Roman" style:font-name-complex="Times New Roman" fo:font-size="10.5pt" style:font-size-asian="10.5pt" style:font-size-complex="10.5pt"/>
    </style:style>
    <style:style style:name="T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Akapitzlistą" style:list-style-name="WWNum1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Internetlink" style:family="text">
      <style:text-properties style:font-name="Times New Roman" style:font-name-complex="Times New Roman"/>
    </style:style>
    <style:style style:name="P22" style:parent-style-name="Akapitzlistą" style:list-style-name="WWNum1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Akapitzlistą" style:list-style-name="WWNum1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Akapitzlistą" style:list-style-name="WWNum1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Akapitzlistą" style:list-style-name="WWNum1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Akapitzlistą" style:list-style-name="WWNum1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WWNum1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45" style:parent-style-name="Akapitzlistą" style:list-style-name="WWNum9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50" style:parent-style-name="Standard" style:list-style-name="WWNum9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53" style:parent-style-name="Standard" style:list-style-name="WWNum9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58" style:parent-style-name="Standard" style:list-style-name="WWNum9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64" style:parent-style-name="Akapitzlistą" style:list-style-name="WWNum1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Akapitzlistą" style:list-style-name="WWNum10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list-style-name="WWNum10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WWNum10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end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><text:span text:style-name="T4">Obowiązek informacyjny z art.13 RODO</text:span></text:p>
      <text:p text:style-name="P5"><text:span text:style-name="T6">Informacja o przetwarzaniu danych osobowych w związku z prowadzonym postępowaniem o udzielenie zamówienia publicznego</text:span></text:p>
      <text:list text:style-name="WWNum1">
        <text:list-item text:start-value="1">
          <text:p text:style-name="P7"><text:span text:style-name="T8">Administratorem Pani/Pana<text:s/></text:span><text:span text:style-name="T9">danych osobowych (dalej Administrator) jest Wyszkowskie Towarzystwo Budownictwa Społecznego Sp. z o.o (dalej WTBS Sp. z o.o.) z siedzibą w Wyszkowie (07-200) przy ul. Komunalnej 1, zwana dalej Spółką, reprezentowana przez Zarząd Spółki.<text:s/></text:span><text:span text:style-name="T10"><text:line-break/></text:span><text:span text:style-name="T11">Z Administratorem<text:s/></text:span><text:span text:style-name="T12">można się kontaktować listownie: na adres wskazany powyżej lub drogą<text:s/></text:span><text:span text:style-name="T13">elektroniczną poprzez e-mail:<text:s/></text:span><text:a xlink:href="mailto:wtbswyszkow@tbs-wyszkow.pl" office:target-frame-name="_top" xlink:show="replace"><text:span text:style-name="T14">wtbswyszkow@tbs-wyszkow.pl</text:span></text:a><text:span text:style-name="T15"><text:s text:c="2"/>lub telefonicznie:+48 (29) 742-38-</text:span><text:span text:style-name="T16">29 lub +48 (29) 742-41-15</text:span></text:p>
        </text:list-item>
        <text:list-item>
          <text:p text:style-name="P17"><text:span text:style-name="T18">Administrator powo</text:span><text:span text:style-name="T19">łał Inspektora Ochrony Danych, z którym można się kontaktować we wszystkich sprawach związanych z przetwarzaniem Pani/Pana danych osobowych na adres e-mail:</text:span><text:span text:style-name="T20"><text:line-break/></text:span><text:a xlink:href="mailto:iod@tbs-wyszkow.pL" office:target-frame-name="_top" xlink:show="replace"><text:span text:style-name="T21">iod@tbs-wyszkow.pL</text:span></text:a></text:p>
        </text:list-item>
        <text:list-item>
          <text:p text:style-name="P22"><text:span text:style-name="T23">Pani/Pana dane osobowe przetwarzane b</text:span><text:span text:style-name="T24">ędą na podstawie art. 6 ust. 1 lit. c RODO w celu wykonania obowiązku prawnego ciążącego na Zamawiającym, tj. przeprowadzenia przedmiotowego postępowania o udzielenie zamówienia publicznego oraz zawarcia umowy na podstawie ustawy<text:s/></text:span><text:span text:style-name="T25"><text:line-break/></text:span><text:span text:style-name="T26">z dnia 11 września 2019 r</text:span><text:span text:style-name="T27">. Prawo zamówień publicznych- dalej „ustawa Pzp” (Dz. U. z 2024 r., poz.1320).</text:span></text:p>
        </text:list-item>
        <text:list-item>
          <text:p text:style-name="P28"><text:span text:style-name="T29">Odbiorcami Pani/Pana danych osobowych będą osoby lub podmioty, którym udostępniona zostanie dokumentacja postępowania w oparciu o art.18 oraz art. 74 ustawy Pzp.</text:span></text:p>
        </text:list-item>
        <text:list-item>
          <text:p text:style-name="P30"><text:span text:style-name="T31">Pani/Pana dane<text:s/></text:span><text:span text:style-name="T32">osobowe będą przechowywane, zgodnie z art. 78 ust. 1 ustawy Pzp, przez okres 4 lat od dnia zakończenia postępowania o udzielenie zamówienia, a jeżeli czas trwania umowy przekracza 4 lata, okres przechowywania protokołów z postępowania wraz z załącznikami o</text:span><text:span text:style-name="T33">bejmuje cały czas trwania umowy.</text:span></text:p>
        </text:list-item>
        <text:list-item>
          <text:p text:style-name="P34"><text:span text:style-name="T35">Obowiązek podania przez Panią/Pana danych osobowych bezpośrednio Pani/Pana dotyczących jest wymogiem określonym w przepisach ustawy PZP, związanym z udziałem w postępowaniu<text:s/></text:span><text:span text:style-name="T36"><text:line-break/></text:span><text:span text:style-name="T37">o udzielenie zamówienia publicznego; konsekwencje</text:span><text:span text:style-name="T38"><text:s/>niepodania określonych danych wynikają<text:s/></text:span><text:span text:style-name="T39"><text:line-break/></text:span><text:span text:style-name="T40">z ustawy Pzp.</text:span></text:p>
        </text:list-item>
        <text:list-item>
          <text:p text:style-name="P41"><text:span text:style-name="T42">W odniesieniu do Pani/Pana danych osobowych decyzje nie będą podejmowane w sposób zautomatyzowany, stosownie do art. 22 RODO.</text:span></text:p>
        </text:list-item>
        <text:list-item>
          <text:p text:style-name="P43"><text:span text:style-name="T44">Posiada Pani/Pan:</text:span></text:p>
        </text:list-item>
      </text:list>
      <text:list text:style-name="WWNum9">
        <text:list-item text:start-value="1">
          <text:p text:style-name="P45"><text:span text:style-name="T46">na podstawie art. 15 RODO prawo dostępu do danych osobowy</text:span><text:span text:style-name="T47">ch Pani/Pana dotyczących<text:s/></text:span><text:span text:style-name="T48"><text:line-break/></text:span><text:span text:style-name="T49">i sporządzania z nich kopii;</text:span></text:p>
        </text:list-item>
        <text:list-item>
          <text:p text:style-name="P50"><text:span text:style-name="T51">na podstawie art. 16 RODO prawo do sprostowania (poprawiania) lub uzupełnienia Pani/Pana danych osobowych, przy czym skorzystanie z prawa do sprostowania lub uzupełnienia nie może skutkować zmianą wyni</text:span><text:span text:style-name="T52">ku postępowania o udzielenie zamówienia publicznego ani zmianą postanowień umowy w zakresie niezgodnym z ustawą Pzp oraz nie może naruszać integralności protokołu oraz jego załączników;</text:span></text:p>
        </text:list-item>
        <text:list-item>
          <text:p text:style-name="P53"><text:span text:style-name="T54">na podstawie art.18 RODO prawo żądania od administratora ograniczenia<text:s/></text:span><text:span text:style-name="T55">przetwarzania danych osobowych z zastrzeżeniem przypadków, o których mowa w art. 18 ust. 2 RODO, przy czym prawo do ograniczenia przetwarzania nie ma zastosowania w odniesieniu do przechowywania, w celu zapewnienia korzystania ze środków ochrony prawnej lu</text:span><text:span text:style-name="T56">b w celu ochrony praw innej osoby fizycznej lub prawnej, lub z uwagi na ważne względy interesu publicznego Unii Europejskiej lub państwa członkowskiego, a także nie ogranicza przetwarzania danych osobowych do czasu zakończenia postępowania o udzielenie zam</text:span><text:span text:style-name="T57">ówienia</text:span></text:p>
        </text:list-item>
        <text:list-item>
          <text:p text:style-name="P58"><text:span text:style-name="T59">prawo do wniesienia skargi do Prezesa Urzędu Ochrony Danych Osobowych</text:span><text:span text:style-name="T60"><text:s/></text:span><text:span text:style-name="T61">(adres</text:span><text:span text:style-name="T62"><text:s/></text:span><text:span text:style-name="T63">do UODO dostępny jest na stronie internetowej www.uodo.gov.pl), gdy uzna Pani/Pan, że przetwarzanie danych osobowych Pani/Pana dotyczących narusza przepisy RODO.</text:span></text:p>
        </text:list-item>
      </text:list>
      <text:list text:style-name="WWNum1" text:continue-numbering="true">
        <text:list-item>
          <text:p text:style-name="P64"><text:span text:style-name="T65">Nie przys</text:span><text:span text:style-name="T66">ługuje Pani/Panu:</text:span></text:p>
        </text:list-item>
      </text:list>
      <text:list text:style-name="WWNum10">
        <text:list-item text:start-value="1">
          <text:p text:style-name="P67"><text:span text:style-name="T68">w związku z art. 17 ust. 3 lit. b), d), e) RODO prawo do usunięcia danych osobowych;</text:span></text:p>
        </text:list-item>
        <text:list-item>
          <text:p text:style-name="P69"><text:span text:style-name="T70">prawo do przenoszenia danych osobowych, o którym mowa w art. 20 RODO;</text:span></text:p>
        </text:list-item>
        <text:list-item>
          <text:p text:style-name="P71"><text:span text:style-name="T72">na podstawie art.21 RODO prawo sprzeciwu, wobec przetwarzania danych osobowych,<text:s/></text:span><text:span text:style-name="T73">gdyż podstawą prawną przetwarzania Pani/Pana danych osobowych jest art. 6 ust. 1 lit. c) RODO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Calibri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weight="normal" style:font-weight-asian="normal" style:font-weight-complex="normal"/>
    </style:style>
    <style:style style:name="ListLabel65" style:display-name="ListLabel 65" style:family="text">
      <style:text-properties style:font-name="Calibri" style:font-name-asian="Calibri" style:font-name-complex="Calibri" fo:font-weight="normal" style:font-weight-asian="normal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normal" style:font-weight-asian="normal" style:font-weight-complex="normal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92" style:display-name="ListLabel 92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asian="Calibri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style:font-name="Calibri" style:font-name-complex="Calibri" fo:font-weight="normal" style:font-weight-asian="normal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WTBS.ZP.1.2026 <text:s text:c="133"/>Załącznik Nr 6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rajewska</meta:initial-creator>
    <dc:creator>Konto Microsoft</dc:creator>
    <meta:creation-date>2026-02-26T07:32:00Z</meta:creation-date>
    <dc:date>2026-02-26T07:3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7" meta:word-count="551" meta:character-count="3852" meta:row-count="27" meta:non-whitespace-character-count="3308"/>
  </office:meta>
</office:document-meta>
</file>